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357915E1804F6A22377.jpg" manifest:media-type="image/jpeg"/>
  <manifest:file-entry manifest:full-path="Pictures/10000000000003E800000357827DEA75C510D055.jpg" manifest:media-type="image/jpeg"/>
  <manifest:file-entry manifest:full-path="Pictures/10000000000003E80000035751A6A414171D333F.jpg" manifest:media-type="image/jpeg"/>
  <manifest:file-entry manifest:full-path="Pictures/10000000000003E800000357942BEAB22C1657F2.jpg" manifest:media-type="image/jpeg"/>
  <manifest:file-entry manifest:full-path="Pictures/10000000000003E80000035751204A47595EAC4A.jpg" manifest:media-type="image/jpeg"/>
  <manifest:file-entry manifest:full-path="Pictures/10000000000003E8000003579FB7E0B914B4CBF4.jpg" manifest:media-type="image/jpeg"/>
  <manifest:file-entry manifest:full-path="Pictures/10000000000003E800000357FCF71C95E1F5458F.jpg" manifest:media-type="image/jpeg"/>
  <manifest:file-entry manifest:full-path="Pictures/10000000000003E80000035772BC0720FDAF1709.jpg" manifest:media-type="image/jpeg"/>
  <manifest:file-entry manifest:full-path="Pictures/10000000000003E80000035707AAE4760DD393B2.jpg" manifest:media-type="image/jpeg"/>
  <manifest:file-entry manifest:full-path="Pictures/10000000000003E800000357D2493B38BB724D0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2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a6a6a6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a6a6a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Pays : </text:span><text:span text:style-name="T1"><text:line-break/></text:span><text:span text:style-name="T2">France</text:span></text:p>
          <text:p text:style-name="P2"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3" draw:text-style-name="P4" draw:layer="layout" svg:width="16.71cm" svg:height="14.287cm" svg:x="4.345cm" svg:y="0cm">
          <draw:image xlink:href="Pictures/10000000000003E800000357915E1804F6A22377.jpg" xlink:type="simple" xlink:show="embed" xlink:actuate="onLoad" draw:mime-type="image/jpeg">
            <text:p/>
          </draw:image>
          <svg:desc>France.jpg</svg:desc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Pays : </text:span><text:span text:style-name="T1"><text:line-break/></text:span><text:span text:style-name="T2">Germany</text:span></text:p>
          <text:p text:style-name="P2"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3" draw:text-style-name="P4" draw:layer="layout" svg:width="16.71cm" svg:height="14.287cm" svg:x="4.345cm" svg:y="0cm">
          <draw:image xlink:href="Pictures/10000000000003E800000357827DEA75C510D055.jpg" xlink:type="simple" xlink:show="embed" xlink:actuate="onLoad" draw:mime-type="image/jpeg">
            <text:p/>
          </draw:image>
          <svg:desc>Allemagne.jpg</svg:desc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Pays : </text:span><text:span text:style-name="T1"><text:line-break/></text:span><text:span text:style-name="T3">United Kingdom</text:span></text:p>
          <text:p text:style-name="P2"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6.71cm" svg:height="14.287cm" svg:x="4.345cm" svg:y="0cm">
          <draw:image xlink:href="Pictures/10000000000003E800000357942BEAB22C1657F2.jpg" xlink:type="simple" xlink:show="embed" xlink:actuate="onLoad" draw:mime-type="image/jpeg">
            <text:p/>
          </draw:image>
          <svg:desc>RoyaumeUnis.jpg</svg:desc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Pays : </text:span><text:span text:style-name="T1"><text:line-break/></text:span><text:span text:style-name="T4">Spain</text:span></text:p>
          <text:p text:style-name="P2"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6.71cm" svg:height="14.287cm" svg:x="4.345cm" svg:y="0cm">
          <draw:image xlink:href="Pictures/10000000000003E80000035751A6A414171D333F.jpg" xlink:type="simple" xlink:show="embed" xlink:actuate="onLoad" draw:mime-type="image/jpeg">
            <text:p/>
          </draw:image>
          <svg:desc>Espagne.jpg</svg:desc>
        </draw:fram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Pays : </text:span><text:span text:style-name="T1"><text:line-break/></text:span><text:span text:style-name="T4">Italy</text:span></text:p>
          <text:p text:style-name="P2"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6.71cm" svg:height="14.287cm" svg:x="4.345cm" svg:y="0cm">
          <draw:image xlink:href="Pictures/10000000000003E80000035751204A47595EAC4A.jpg" xlink:type="simple" xlink:show="embed" xlink:actuate="onLoad" draw:mime-type="image/jpeg">
            <text:p/>
          </draw:image>
          <svg:desc>Italie.jpg</svg:desc>
        </draw:fram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Pays : </text:span><text:span text:style-name="T1"><text:line-break/></text:span><text:span text:style-name="T4">Sweden</text:span></text:p>
          <text:p text:style-name="P2"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3" draw:text-style-name="P4" draw:layer="layout" svg:width="16.71cm" svg:height="14.287cm" svg:x="4.345cm" svg:y="0cm">
          <draw:image xlink:href="Pictures/10000000000003E8000003579FB7E0B914B4CBF4.jpg" xlink:type="simple" xlink:show="embed" xlink:actuate="onLoad" draw:mime-type="image/jpeg">
            <text:p/>
          </draw:image>
          <svg:desc>Suede.jpg</svg:desc>
        </draw:frame>
        <draw:frame draw:name="Image 3" draw:style-name="gr3" draw:text-style-name="P4" draw:layer="layout" svg:width="16.71cm" svg:height="14.287cm" svg:x="4.345cm" svg:y="0cm">
          <draw:image xlink:href="Pictures/10000000000003E8000003579FB7E0B914B4CBF4.jpg" xlink:type="simple" xlink:show="embed" xlink:actuate="onLoad" draw:mime-type="image/jpeg">
            <text:p/>
          </draw:image>
          <svg:desc>Suede.jpg</svg:desc>
        </draw:fram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Pays : </text:span><text:span text:style-name="T1"><text:line-break/></text:span><text:span text:style-name="T4">Finland</text:span></text:p>
          <text:p text:style-name="P2"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6.71cm" svg:height="14.287cm" svg:x="4.345cm" svg:y="0cm">
          <draw:image xlink:href="Pictures/10000000000003E800000357FCF71C95E1F5458F.jpg" xlink:type="simple" xlink:show="embed" xlink:actuate="onLoad" draw:mime-type="image/jpeg">
            <text:p/>
          </draw:image>
          <svg:desc>Finlande.jpg</svg:desc>
        </draw:frame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Pays : </text:span><text:span text:style-name="T1"><text:line-break/></text:span><text:span text:style-name="T4">Norway</text:span></text:p>
          <text:p text:style-name="P2"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3" draw:text-style-name="P4" draw:layer="layout" svg:width="16.71cm" svg:height="14.287cm" svg:x="4.345cm" svg:y="0cm">
          <draw:image xlink:href="Pictures/10000000000003E80000035772BC0720FDAF1709.jpg" xlink:type="simple" xlink:show="embed" xlink:actuate="onLoad" draw:mime-type="image/jpeg">
            <text:p/>
          </draw:image>
          <svg:desc>Norvège.jpg</svg:desc>
        </draw:fram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Pays : </text:span><text:span text:style-name="T1"><text:line-break/></text:span><text:span text:style-name="T4">Portugal</text:span></text:p>
          <text:p text:style-name="P2"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6.71cm" svg:height="14.287cm" svg:x="4.345cm" svg:y="0cm">
          <draw:image xlink:href="Pictures/10000000000003E80000035707AAE4760DD393B2.jpg" xlink:type="simple" xlink:show="embed" xlink:actuate="onLoad" draw:mime-type="image/jpeg">
            <text:p/>
          </draw:image>
          <svg:desc>Portugal.jpg</svg:desc>
        </draw:fram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2T0">
        <draw:custom-shape draw:name="Titre 1" draw:style-name="gr2" draw:text-style-name="P3" draw:layer="layout" svg:width="9.841cm" svg:height="4.991cm" svg:x="0cm" svg:y="0cm">
          <text:p text:style-name="P2"><text:span text:style-name="T1">Pays : </text:span><text:span text:style-name="T1"><text:line-break/></text:span><text:span text:style-name="T4">Luxembourg</text:span></text:p>
          <text:p text:style-name="P2"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" draw:text-style-name="P4" draw:layer="layout" svg:width="16.71cm" svg:height="14.287cm" svg:x="4.345cm" svg:y="0cm">
          <draw:image xlink:href="Pictures/10000000000003E800000357D2493B38BB724D0F.jpg" xlink:type="simple" xlink:show="embed" xlink:actuate="onLoad" draw:mime-type="image/jpeg">
            <text:p/>
          </draw:image>
          <svg:desc>Luxembourg.jpg</svg:desc>
        </draw:fram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iapositive_20_de_20_titre" presentation:presentation-page-layout-name="AL2T0">
        <draw:custom-shape draw:name="Titre 1" draw:style-name="gr2" draw:text-style-name="P3" draw:layer="layout" svg:width="8.607cm" svg:height="4.365cm" svg:x="0cm" svg:y="0cm"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14.282cm">
          <dc:creator>Fixe</dc:creator>
          <dc:date>2016-01-28T10:02:29.237000000</dc:date>
          <text:p>arabis alpina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2" draw:text-style-name="MP11" draw:layer="backgroundobjects" svg:width="22.859cm" svg:height="9.428cm" svg:x="1.27cm" svg:y="3.334cm" presentation:class="outline" presentation:user-transformed="true">
        <draw:text-box>
          <text:list text:style-name="ML3">
            <text:list-item>
              <text:p text:style-name="MP7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3" draw:layer="backgroundobjects" svg:width="5.926cm" svg:height="0.76cm" svg:x="1.27cm" svg:y="13.242cm" presentation:class="date-time" presentation:user-transformed="true">
        <draw:text-box>
          <text:p text:style-name="MP12"><text:span text:style-name="MT6"><text:date style:data-style-name="D1" text:date-value="2024-04-02">02/04/2024</text:date></text:span></text:p>
        </draw:text-box>
      </draw:frame>
      <draw:frame draw:name="Espace réservé du pied de page 4" presentation:style-name="Mpr3" draw:text-style-name="MP13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0.76cm" svg:x="18.203cm" svg:y="13.242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6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7" draw:text-style-name="MP13" draw:layer="backgroundobjects" svg:width="5.926cm" svg:height="0.76cm" svg:x="1.27cm" svg:y="13.242cm" presentation:class="date-time" presentation:user-transformed="true">
        <draw:text-box>
          <text:p text:style-name="MP12"><text:span text:style-name="MT6"><text:date style:data-style-name="D1" text:date-value="2024-04-02">02/04/2024</text:date></text:span></text:p>
        </draw:text-box>
      </draw:frame>
      <draw:frame draw:name="Espace réservé du pied de page 4" presentation:style-name="Mpr7" draw:text-style-name="MP13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3" draw:layer="backgroundobjects" svg:width="5.926cm" svg:height="0.76cm" svg:x="18.203cm" svg:y="13.242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draw:frame presentation:style-name="Diapositive_20_de_20_titr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7cm" svg:height="11.136cm" svg:x="0.601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Fixe</meta:initial-creator>
    <meta:editing-cycles>52</meta:editing-cycles>
    <meta:creation-date>2016-01-28T08:16:48</meta:creation-date>
    <dc:date>2024-04-02T12:38:33.768000000</dc:date>
    <meta:editing-duration>PT8H53M7S</meta:editing-duration>
    <meta:generator>LibreOffice/7.2.0.4$Windows_X86_64 LibreOffice_project/9a9c6381e3f7a62afc1329bd359cc48accb6435b</meta:generator>
    <meta:document-statistic meta:object-count="78"/>
    <meta:user-defined meta:name="AppVersion">12.0000</meta:user-defined>
    <meta:user-defined meta:name="PresentationFormat">Affichage à l'écran (16:9)</meta:user-defined>
    <meta:user-defined meta:name="Slides" meta:value-type="float">12</meta:user-defined>
  </office:meta>
</office:document-meta>
</file>